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margin-top="0.423cm" fo:margin-bottom="0cm" fo:line-height="150%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.423cm" fo:margin-bottom="0cm" fo:line-height="150%" fo:text-align="justify" style:justify-single-word="false"/>
    </style:style>
    <style:style style:name="P4" style:family="paragraph" style:parent-style-name="Footnote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3.175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2cm" fo:margin-right="0cm" fo:line-height="150%" fo:text-align="end" style:justify-single-word="false" fo:text-indent="0cm" style:auto-text-indent="false" fo:break-before="page"/>
    </style:style>
    <style:style style:name="P9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fo:font-style="italic" style:font-style-asian="italic"/>
    </style:style>
    <style:style style:name="P1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8.763cm" fo:margin-right="0cm" fo:line-height="150%" fo:text-align="center" style:justify-single-word="false" fo:text-indent="1.228cm" style:auto-text-indent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1.27cm" fo:margin-right="0cm" fo:line-height="150%" fo:text-indent="0cm" style:auto-text-indent="false"/>
    </style:style>
    <style:style style:name="P14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fo:color="#000000" fo:font-style="italic" style:font-style-asian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 fo:font-weight="bold" style:font-weight-asian="bold"/>
    </style:style>
    <style:style style:name="T4" style:family="text" style:parent-style-name="Footnote_20_Symbol">
      <style:text-properties fo:color="#ff0000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2 do pisma </text:span><text:span text:style-name="T2">DRP-VIII.073.11.2016.SK. z dnia 06 czerwca 2017 r.</text:span></text:p>
      <text:p text:style-name="P2"/>
      <text:p text:style-name="P3"><text:span text:style-name="T2">Informacja o zmianie przepisów dot. opodatkowania stypendiów </text:span><text:span text:style-name="T3">*</text:span><text:span text:style-name="T4"><text:note text:id="ftn1" text:note-class="footnote"><text:note-citation>1</text:note-citation><text:note-body><text:p text:style-name="P4"><text:s/>Rozporządzenie Ministra Rozwoju i Finansów z dnia 26 kwietnia 2017 r. <text:span text:style-name="T5">w sprawie zaniechania poboru podatku dochodowego od osób fizycznych od stypendiów otrzymanych na podstawie przepisów ustawy o promocji zatrudnienia i instytucjach rynku pracy (Dz. U. poz. 864)</text:span></text:p></text:note-body></text:note></text:span></text:p>
      <text:p text:style-name="P3">Nastąpiła zmiana przepisów dotyczących opodatkowania stypendiów. Stypendia otrzymane na podstawie ustawy o promocji zatrudnienia i instytucji rynku pracy otrzymane w okresie <text:line-break/>od 1 stycznia 2016 r. do 31 grudnia 2019 r. zostały zwolnione z podatku dochodowego <text:line-break/>od osób fizycznych. To oznacza, że urząd skarbowy na wniosek podatnika (osoby która otrzymała takie stypendium) zwróci nadpłacony podatek. </text:p>
      <text:p text:style-name="P2"/>
      <text:p text:style-name="P5"><text:span text:style-name="T2">Informacja dla osób, które otrzymały stypendium </text:span><text:span text:style-name="T6">w 2016 r.</text:span><text:span text:style-name="T2"> </text:span></text:p>
      <text:p text:style-name="P6"/>
      <text:p text:style-name="P5">Jeżeli w 2016 r. otrzymałeś stypendium finansowane ze środków Funduszu Pracy, to możesz wystąpić do właściwego miejscowo urzędu skarbowego z wnioskiem o stwierdzenie nadpłaty podatku dochodowego od osób fizycznych w celu otrzymania zwrotu nadpłaconej kwoty. </text:p>
      <text:p text:style-name="P5">Możesz skorzystać ze <text:span text:style-name="T5">Wzoru wniosku do naczelnika urzędu skarbowego</text:span>. </text:p>
      <text:p text:style-name="P5">Razem z wnioskiem powinieneś złożyć skorygowane zeznanie podatkowe, tzn. PIT, który złożyłeś za 2016 r. </text:p>
      <text:p text:style-name="P5">Pamiętaj, aby w części A zeznania MIEJSCE I CEL SKŁADANIA ZEZNANIA w pozycji 10 zaznaczyć kwadrat nr 2 „korekta zeznania”. Ponadto w części D zeznania DOCHODY / STRATY ZE ŹRÓDEŁ PRZYCHODÓW w kolumnie b „Przychód” nie wykazywać otrzymanego w 2016 r. stypendium, natomiast w kolumnie f „Zaliczka pobrana przez płatnika” w wierszu dotyczącym innych źródeł wskazać zaliczkę na podatek pobraną przez płatnika (urząd pracy). Jest to odpowiednio: poz. 89 w PIT-36 albo poz. 63 w PIT-37. Wysokość tej zaliczki jest wskazana w rocznej informacji PIT-11 wystawionej za 2016 r. w poz. 48.</text:p>
      <text:p text:style-name="P5"/>
      <text:p text:style-name="P5"/>
      <text:p text:style-name="P5"/>
      <text:p text:style-name="P5"><text:span text:style-name="T2">Informacja dla osób, które otrzymały stypendium </text:span><text:span text:style-name="T6">w 2017 r. </text:span></text:p>
      <text:p text:style-name="P5"/>
      <text:p text:style-name="P5">Jeżeli w 2017 r. otrzymałeś stypendium finansowane ze środków Funduszu Pracy, od którego pobrana została zaliczka na podatek dochodowy, to możesz wystąpić do właściwego miejscowo urzędu skarbowego z wnioskiem o stwierdzenie nadpłaty podatku dochodowego od osób fizycznych w celu otrzymania zwrotu nadpłaconej kwoty.</text:p>
      <text:p text:style-name="P5">Możesz skorzystać ze <text:span text:style-name="T5">Wzoru wniosku do naczelnika urzędu skarbowego</text:span>. </text:p>
      <text:p text:style-name="P5">Jeżeli nie złożysz takiego wniosku, to nadpłacony podatek odzyskasz rozliczając swój dochód w rocznym zeznaniu podatkowym składanym za 2017 r. na podstawie rocznej informacji PIT-11 wystawionej przez płatnika (urząd pracy). W takim przypadku pobraną przez płatnika i wykazaną w PIT-11 zaliczkę na podatek należy przenieść do zeznania podatkowego. </text:p>
      <text:p text:style-name="P5">Nadpłatę przekazuje się na rachunek bankowy wskazany w zgłoszeniu aktualizacyjnym ZAP-3 albo na aktualny adres miejsca zamieszkania wskazany w zeznaniu (PIT). Aktualny adres miejsca zamieszkania można wskazać również w zgłoszeniu ZAP-3.</text:p>
      <text:p text:style-name="P7"/>
      <text:p text:style-name="P7"/>
      <text:p text:style-name="P7"/>
      <text:p text:style-name="P8"><text:span text:style-name="T2">Załącznik 3</text:span><text:span text:style-name="T1"> do pisma </text:span><text:span text:style-name="T2">DRP-VIII.073.11.2016.SK. z dnia 06 czerwca 2017 r.</text:span></text:p>
      <text:p text:style-name="P7"/>
      <text:p text:style-name="P7"/>
      <text:p text:style-name="P9">Wzór wniosku do naczelnika urzędu skarbowego</text:p>
      <text:p text:style-name="P10"/>
      <text:p text:style-name="P11">miejscowość, dnia ….…. </text:p>
      <text:p text:style-name="P12">imię i nazwisko</text:p>
      <text:p text:style-name="P12">adres zamieszkania</text:p>
      <text:p text:style-name="P12">identyfikator podatkowy NIP / numer PESEL - proszę wpisać identyfikator, jakim posługujesz się przy składaniu rocznego zeznania podatkowego.</text:p>
      <text:p text:style-name="P12">tel.: - jeśli posiada</text:p>
      <text:p text:style-name="P12"/>
      <text:p text:style-name="P13"><text:tab/><text:tab/><text:tab/><text:tab/><text:tab/><text:tab/><text:tab/><text:span text:style-name="T2">Naczelnik urzędu skarbowego </text:span></text:p>
      <text:p text:style-name="P13"/>
      <text:p text:style-name="P13"/>
      <text:p text:style-name="P14">Wniosek o stwierdzenie nadpłaty</text:p>
      <text:p text:style-name="P13"/>
      <text:p text:style-name="P15">W związku z wejściem w życie rozporządzenia Ministra Rozwoju i Finansów z dnia <text:line-break/>26 kwietnia 2017 r. <text:span text:style-name="T5">w sprawie zaniechania poboru podatku dochodowego od osób fizycznych od stypendiów otrzymanych na podstawie przepisów ustawy o promocji zatrudnienia <text:line-break/>i instytucjach rynku pracy (Dz. U. poz. 864)</text:span> informuję, że w 2017 r. w okresie od............ do…….. otrzymałam/łem stypendium objęte tym rozporządzeniem w wysokości………… Mając powyższe na uwadze proszę o stwierdzenie nadpłaty w wysokości….... zł.</text:p>
      <text:p text:style-name="P15"/>
      <text:p text:style-name="P15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prawka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fo:color="#000000" style:font-name="Times New Roman" style:font-name-asian="Calibri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fo:color="#000000" style:font-name-asian="Calibri"/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dymka_20_Znak" style:display-name="Tekst dymka Znak" style:family="text">
      <style:text-properties style:font-name="Segoe UI" fo:font-size="9pt" style:font-name-asian="Times New Roman" style:font-size-asian="9pt" style:font-name-complex="Segoe UI" style:font-size-complex="9pt"/>
    </style:style>
    <style:style style:name="Tekst_20_przypisu_20_końcowego_20_Znak" style:display-name="Tekst przypisu końcowego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mat_20_komentarza_20_Znak" style:display-name="Temat komentarza Znak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ekst_20_przypisu_20_dolnego_20_Znak" style:display-name="Tekst przypisu dolnego Znak" style:family="text">
      <style:text-properties style:font-name="Times New Roman"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Frame1" text:anchor-type="char" svg:y="0.002cm" fo:min-width="0.041cm" draw:z-index="2"><draw:text-box fo:min-height="0.37cm"><text:p text:style-name="Footer"><text:span text:style-name="Page_20_Number"><text:page-number text:select-page="current">3</text:page-number></text:span></text:p></draw:text-box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meta:initial-creator>Hanna Stankiewicz</meta:initial-creator>
    <meta:creation-date>2017-05-30T08:01:00</meta:creation-date>
    <dc:date>2017-06-12T13:19:38</dc:date>
    <meta:print-date>2017-06-06T09:36:00</meta:print-date>
    <dc:language>en-US</dc:language>
    <meta:editing-cycles>30</meta:editing-cycles>
    <meta:editing-duration>PT1H15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25" meta:word-count="545" meta:character-count="3779"/>
  </office:meta>
</office:document-meta>
</file>