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bullet text:level="1" text:style-name="WW_CharLFO11LVL1" text:bullet-char="⸺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⸺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⸺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⸺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⸺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⸺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⸺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⸺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font-name-asian="Verdana" fo:font-weight="bold" style:font-weight-asian="bold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2.2708in" style:use-optimal-column-width="false"/>
    </style:style>
    <style:style style:name="TableColumn8" style:family="table-column">
      <style:table-column-properties style:column-width="2.9895in" style:use-optimal-column-width="false"/>
    </style:style>
    <style:style style:name="TableColumn9" style:family="table-column">
      <style:table-column-properties style:column-width="1.2395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5" style:family="table">
      <style:table-properties style:width="7.0256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TableRow15" style:family="table-row">
      <style:table-row-properties style:min-row-height="0.3819in" style:use-optimal-row-height="false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Row19" style:family="table-row">
      <style:table-row-properties style:min-row-height="0.3819in"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Akapitzlistą" style:list-style-name="LFO11" style:family="paragraph">
      <style:paragraph-properties fo:line-height="150%"/>
    </style:style>
    <style:style style:name="P23" style:parent-style-name="Akapitzlistą" style:list-style-name="LFO11" style:family="paragraph">
      <style:paragraph-properties fo:line-height="150%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Akapitzlistą" style:list-style-name="LFO11" style:family="paragraph">
      <style:paragraph-properties fo:line-height="150%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TableRow29" style:family="table-row">
      <style:table-row-properties style:min-row-height="0.3819in"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list-style-name="LFO12" style:family="paragraph"/>
    <style:style style:name="P33" style:parent-style-name="Standard" style:list-style-name="LFO12" style:family="paragraph"/>
    <style:style style:name="P34" style:parent-style-name="Standard" style:list-style-name="LFO12" style:family="paragraph"/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Row38" style:family="table-row">
      <style:table-row-properties style:min-row-height="0.3819in" style:use-optimal-row-height="false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Row43" style:family="table-row">
      <style:table-row-properties style:min-row-height="0.3819in"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list-style-name="LFO13" style:family="paragraph"/>
    <style:style style:name="P47" style:parent-style-name="Standard" style:list-style-name="LFO13" style:family="paragraph"/>
    <style:style style:name="T48" style:parent-style-name="Domyślnaczcionkaakapitu" style:family="text">
      <style:text-properties style:font-weight-complex="bold" fo:color="#000000"/>
    </style:style>
    <style:style style:name="P49" style:parent-style-name="Standard" style:list-style-name="LFO13" style:family="paragraph"/>
    <style:style style:name="P50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text-properties fo:font-weight="bold" style:font-weight-asian="bold" style:font-weight-complex="bold" fo:color="#FF0000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TableRow53" style:family="table-row">
      <style:table-row-properties style:min-row-height="0.3819in"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Akapitzlistą" style:list-style-name="LFO14" style:family="paragraph">
      <style:text-properties fo:font-size="12pt" style:font-size-asian="12pt" style:font-size-complex="12pt"/>
    </style:style>
    <style:style style:name="P58" style:parent-style-name="Akapitzlistą" style:list-style-name="LFO14" style:family="paragraph">
      <style:text-properties fo:font-size="12pt" style:font-size-asian="12pt" style:font-size-complex="12pt"/>
    </style:style>
    <style:style style:name="P59" style:parent-style-name="Akapitzlistą" style:list-style-name="LFO14" style:family="paragraph">
      <style:text-properties fo:font-size="12pt" style:font-size-asian="12pt" style:font-size-complex="12pt"/>
    </style:style>
    <style:style style:name="P60" style:parent-style-name="Akapitzlistą" style:family="paragraph">
      <style:paragraph-properties fo:margin-left="0in">
        <style:tab-stops/>
      </style:paragraph-properties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Row63" style:family="table-row">
      <style:table-row-properties style:min-row-height="0.3819in"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TableRow68" style:family="table-row">
      <style:table-row-properties style:min-row-height="1.1909in" style:use-optimal-row-height="false"/>
    </style:style>
    <style:style style:name="TableCell69" style:family="table-cell">
      <style:table-cell-properties fo:border-top="0.0069in solid #00000A" fo:border-left="0.0069in solid #00000A" fo:border-bottom="0.0104in solid #000000" fo:border-right="0.0069in solid #00000A" fo:padding-top="0in" fo:padding-left="0.075in" fo:padding-bottom="0in" fo:padding-right="0.075in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Akapitzlistą" style:list-style-name="LFO15" style:family="paragraph"/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Akapitzlistą" style:family="paragraph">
      <style:paragraph-properties fo:margin-left="0in">
        <style:tab-stops/>
      </style:paragraph-properties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Akapitzlistą" style:family="paragraph">
      <style:paragraph-properties fo:margin-left="0in">
        <style:tab-stops/>
      </style:paragraph-properties>
    </style:style>
    <style:style style:name="P76" style:parent-style-name="Akapitzlistą" style:list-style-name="LFO15" style:family="paragraph"/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Akapitzlistą" style:family="paragraph">
      <style:paragraph-properties fo:margin-left="0in">
        <style:tab-stops/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TableRow81" style:family="table-row">
      <style:table-row-properties style:min-row-height="0.9798in" style:use-optimal-row-height="false"/>
    </style:style>
    <style:style style:name="TableCell82" style:family="table-cell">
      <style:table-cell-properties fo:border-top="0.0104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Akapitzlistą" style:list-style-name="LFO16" style:family="paragraph"/>
    <style:style style:name="P86" style:parent-style-name="Akapitzlistą" style:list-style-name="LFO16" style:family="paragraph"/>
    <style:style style:name="P87" style:parent-style-name="Standard" style:family="paragraph">
      <style:text-properties fo:font-weight="bold" style:font-weight-asian="bold"/>
    </style:style>
    <style:style style:name="TableRow88" style:family="table-row">
      <style:table-row-properties style:min-row-height="0.3819in"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top="0.0833in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4" style:parent-style-name="Odwołanieprzypisudolnego" style:family="text">
      <style:text-properties style:font-name="Symbol"/>
    </style:style>
    <style:style style:name="P95" style:parent-style-name="Tekstprzypisudolnego" style:family="paragraph">
      <style:paragraph-properties fo:text-align="justify"/>
    </style:style>
    <style:style style:name="T96" style:parent-style-name="Odwołanieprzypisudolnego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T99" style:parent-style-name="Odwołanieprzypisudolnego" style:family="text">
      <style:text-properties style:font-name="Symbo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Akapitzlistą" style:list-style-name="LFO17" style:family="paragraph">
      <style:paragraph-properties fo:margin-top="0.0833in"/>
    </style:style>
    <style:style style:name="T1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weight-complex="bold"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6" style:parent-style-name="Akapitzlistą" style:list-style-name="LFO17" style:family="paragraph">
      <style:paragraph-properties fo:margin-top="0.0833in"/>
    </style:style>
    <style:style style:name="T1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Akapitzlistą" style:list-style-name="LFO17" style:family="paragraph">
      <style:paragraph-properties fo:margin-top="0.0833in"/>
    </style:style>
    <style:style style:name="T1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P113" style:parent-style-name="Akapitzlistą" style:list-style-name="LFO17" style:family="paragraph">
      <style:paragraph-properties fo:margin-top="0.0833in"/>
    </style:style>
    <style:style style:name="T1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Akapitzlistą" style:family="paragraph">
      <style:paragraph-properties fo:margin-top="0.0833in" fo:margin-left="0.25in">
        <style:tab-stops/>
      </style:paragraph-properties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TableRow119" style:family="table-row">
      <style:table-row-properties style:min-row-height="0.2798in"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text-properties fo:font-weight="bold" style:font-weight-asian="bold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TableRow123" style:family="table-row">
      <style:table-row-properties style:min-row-height="0.1805in" style:use-optimal-row-height="false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TableRow129" style:family="table-row">
      <style:table-row-properties style:min-row-height="0.4479in" style:use-optimal-row-height="false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Standard" style:family="paragraph">
      <style:text-properties fo:font-weight="bold" style:font-weight-asian="bold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text-properties fo:font-weight="bold" style:font-weight-asian="bold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text-properties fo:font-weight="bold" style:font-weight-asian="bold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text-properties fo:font-weight="bold" style:font-weight-asian="bold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Standard" style:family="paragraph">
      <style:text-properties fo:font-weight="bold" style:font-weight-asian="bold"/>
    </style:style>
    <style:style style:name="TableRow141" style:family="table-row">
      <style:table-row-properties style:min-row-height="0.4576in" style:use-optimal-row-height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text-properties fo:font-weight="bold" style:font-weight-asian="bold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text-properties fo:font-weight="bold" style:font-weight-asian="bold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text-properties fo:font-weight="bold" style:font-weight-asian="bold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text-properties fo:font-weight="bold" style:font-weight-asian="bold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Standard" style:family="paragraph">
      <style:text-properties fo:font-weight="bold" style:font-weight-asian="bold"/>
    </style:style>
    <style:style style:name="TableRow152" style:family="table-row">
      <style:table-row-properties style:min-row-height="0.4937in"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text-properties fo:font-weight="bold" style:font-weight-asian="bold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text-properties fo:font-weight="bold" style:font-weight-asian="bold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text-properties fo:font-weight="bold" style:font-weight-asian="bold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text-properties fo:font-weight="bold" style:font-weight-asian="bold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Standard" style:family="paragraph">
      <style:text-properties fo:font-weight="bold" style:font-weight-asian="bold"/>
    </style:style>
    <style:style style:name="TableRow163" style:family="table-row">
      <style:table-row-properties style:min-row-height="0.6666in" style:use-optimal-row-height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text-properties fo:font-weight="bold" style:font-weight-asian="bold"/>
    </style:style>
    <style:style style:name="P166" style:parent-style-name="Akapitzlistą" style:list-style-name="LFO18" style:family="paragraph"/>
    <style:style style:name="P167" style:parent-style-name="Akapitzlistą" style:list-style-name="LFO18" style:family="paragraph"/>
    <style:style style:name="T168" style:parent-style-name="Domyślnaczcionkaakapitu" style:family="text">
      <style:text-properties fo:font-size="11pt" style:font-size-asian="11pt" style:font-size-complex="11pt"/>
    </style:style>
    <style:style style:name="P169" style:parent-style-name="Akapitzlistą" style:list-style-name="LFO18" style:family="paragraph"/>
    <style:style style:name="T170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P172" style:parent-style-name="Akapitzlistą" style:list-style-name="LFO18" style:family="paragraph"/>
    <style:style style:name="T173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P175" style:parent-style-name="Akapitzlistą" style:list-style-name="LFO18" style:family="paragraph"/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Akapitzlistą" style:family="paragraph">
      <style:paragraph-properties fo:margin-left="0.25in">
        <style:tab-stops/>
      </style:paragraph-properties>
    </style:style>
    <style:style style:name="P178" style:parent-style-name="Normalny" style:family="paragraph">
      <style:text-properties fo:font-weight="bold" style:font-weight-asian="bold" fo:font-size="12pt" style:font-size-asian="12pt" style:font-size-complex="12pt"/>
    </style:style>
    <style:style style:name="P179" style:parent-style-name="Normalny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Standard" style:family="paragraph">
      <style:paragraph-properties fo:text-align="center">
        <style:tab-stops>
          <style:tab-stop style:type="left" style:position="4.5416in"/>
        </style:tab-stops>
      </style:paragraph-properties>
      <style:text-properties fo:font-size="10pt" style:font-size-asian="10pt" style:font-size-complex="10pt"/>
    </style:style>
    <style:style style:name="P182" style:parent-style-name="Standard" style:family="paragraph">
      <style:paragraph-properties fo:text-align="end">
        <style:tab-stops>
          <style:tab-stop style:type="left" style:position="4.5416in"/>
        </style:tab-stops>
      </style:paragraph-properties>
      <style:text-properties fo:font-size="10pt" style:font-size-asian="10pt" style:font-size-complex="10pt"/>
    </style:style>
    <style:style style:name="P183" style:parent-style-name="Standard" style:family="paragraph">
      <style:paragraph-properties fo:text-align="center">
        <style:tab-stops>
          <style:tab-stop style:type="left" style:position="4.5416in"/>
        </style:tab-stops>
      </style:paragraph-properties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<text:span text:style-name="T3">Oferta realizatora wraz z programem</text:span><text:span text:style-name="T4"><text:s/>kształcenia / zakres egzaminu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1. Nazwa instytucji szkoleniowej</text:p>
            <text:p text:style-name="Standard">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table-cell table:style-name="TableCell14">
            <text:p text:style-name="Standard"/>
          </table:table-cell>
        </table:table-row>
        <table:table-row table:style-name="TableRow15">
          <table:table-cell table:style-name="TableCell16" table:number-columns-spanned="4">
            <text:p text:style-name="P17">2. Adres instytucji<text:s/>szkoleniowej <text:s/></text:p>
            <text:p text:style-name="Standard"/>
            <text:p text:style-name="Standard">Miasto ……………………………………………………………………………………………………</text:p>
            <text:p text:style-name="Standard"/>
            <text:p text:style-name="Standard">Kod pocztowy …………………………………………………………………………………………..</text:p>
            <text:p text:style-name="Standard"><text:s/></text:p>
            <text:p text:style-name="Standard">ulica …………………………………………………… numer tel. ……………………………………</text:p>
            <text:p text:style-name="Standard"/>
            <text:p text:style-name="Standard">NIP <text:s/>………………………………………… Regon …………………………………………………..</text:p>
            <text:p text:style-name="Standard"/>
          </table:table-cell>
          <table:covered-table-cell/>
          <table:covered-table-cell/>
          <table:covered-table-cell/>
          <table:table-cell table:style-name="TableCell18">
            <text:p text:style-name="Standard"/>
          </table:table-cell>
        </table:table-row>
        <table:table-row table:style-name="TableRow19">
          <table:table-cell table:style-name="TableCell20" table:number-columns-spanned="4">
            <text:p text:style-name="P21">3. Nazwa dokumentu na podstawie<text:s/>którego realizator ma uprawnienia do prowadzenia pozaszkolnych form kształcenia ustawicznego:</text:p>
            <text:list text:style-name="LFO11" text:continue-numbering="true">
              <text:list-item>
                <text:p text:style-name="P22">CEDIG, KRS (kod PKD firmy szkoleniowej obejmujący sekcję edukacyjną)……………………………………..</text:p>
              </text:list-item>
              <text:list-item>
                <text:p text:style-name="P23"><text:span text:style-name="T24">wpis do rejestru szkół placówek………………………………………………………………………..</text:span></text:p>
              </text:list-item>
              <text:list-item>
                <text:p text:style-name="P25"><text:span text:style-name="T26">wpis do Rejestru</text:span><text:span text:style-name="T27"><text:s/>Instytucji Szkolnictwa Wyższego…………………………………………………….</text:span></text:p>
              </text:list-item>
            </text:list>
          </table:table-cell>
          <table:covered-table-cell/>
          <table:covered-table-cell/>
          <table:covered-table-cell/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 table:number-columns-spanned="4">
            <text:p text:style-name="P31">4. Sposób realizacji kształcenia (odpowiednie zaznaczyć):</text:p>
            <text:list text:style-name="LFO12" text:continue-numbering="true">
              <text:list-item>
                <text:p text:style-name="P32">stacjonarnie,</text:p>
              </text:list-item>
              <text:list-item>
                <text:p text:style-name="P33">on-line<text:s/></text:p>
              </text:list-item>
              <text:list-item>
                <text:p text:style-name="P34">on-line w czasie rzeczywistym<text:span text:style-name="T35"><text:s/></text:span></text:p>
              </text:list-item>
            </text:list>
            <text:p text:style-name="Standard"><text:span text:style-name="T36">napisać słownie………………………………………………………………………………..</text:span></text:p>
          </table:table-cell>
          <table:covered-table-cell/>
          <table:covered-table-cell/>
          <table:covered-table-cell/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 table:number-columns-spanned="4">
            <text:p text:style-name="P40">5. Miejsce realizacji kształcenia<text:s/>ustawicznego/ egzaminu</text:p>
            <text:p text:style-name="P41"/>
            <text:p text:style-name="Standard">Miasto ………………………………………………………………………………………………….</text:p>
            <text:p text:style-name="Standard"/>
            <text:p text:style-name="Standard">Kod pocztowy …………………………………………………………………………………………..</text:p>
            <text:p text:style-name="Standard"/>
            <text:p text:style-name="Standard">ulica 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 table:number-columns-spanned="4">
            <text:p text:style-name="P45">6. Realizator posiada certyfikat jakości oferowanych usług kształcenia ustawicznego<text:s/>(odpowiednie zaznaczyć i wpisać numer nadanego dokumentu):</text:p>
            <text:list text:style-name="LFO13" text:continue-numbering="true">
              <text:list-item>
                <text:p text:style-name="P46">akredytacja Kuratora Oświaty………………………………………………………………….</text:p>
              </text:list-item>
              <text:list-item>
                <text:p text:style-name="P47"><text:span text:style-name="T48"><text:s/>certyfikat<text:s/></text:span>ISO ………………………………………………………………………………….</text:p>
              </text:list-item>
              <text:list-item>
                <text:p text:style-name="P49">inne, wymienić jakie…………………………………………………………………………….</text:p>
              </text:list-item>
            </text:list>
            <text:p text:style-name="P50"/>
            <text:p text:style-name="P51">UWAGA!!! Kopię dokumentu potwierdzającego<text:s/>jakości <text:s/>usług <text:s/>należy dołączyć do <text:s/>wniosku.</text:p>
          </table:table-cell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 table:number-columns-spanned="4">
            <text:p text:style-name="P55">7. Forma kształcenia ustawicznego:</text:p>
            <text:p text:style-name="Standard"><text:span text:style-name="T56">---<text:s/></text:span>kurs wraz z egzaminem</text:p>
            <text:list text:style-name="LFO14" text:continue-numbering="true">
              <text:list-item>
                <text:p text:style-name="P57">kurs</text:p>
              </text:list-item>
              <text:list-item>
                <text:p text:style-name="P58">studia podyplomowe</text:p>
              </text:list-item>
              <text:list-item>
                <text:p text:style-name="P59">egzamin</text:p>
              </text:list-item>
            </text:list>
            <text:p text:style-name="P60"><text:span text:style-name="T61">napisać słownie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 table:number-columns-spanned="4">
            <text:p text:style-name="P65"/>
            <text:p text:style-name="Standard"><text:span text:style-name="T66">8. Nazwa kształcenia ustawicznego</text:span>……………………………………………………………………</text:p>
            <text:p text:style-name="Standard"/>
          </table:table-cell>
          <table:covered-table-cell/>
          <table:covered-table-cell/>
          <table:covered-table-cell/>
          <table:table-cell table:style-name="TableCell67">
            <text:p text:style-name="Standard"/>
          </table:table-cell>
        </table:table-row>
        <text:soft-page-break/>
        <table:table-row table:style-name="TableRow68">
          <table:table-cell table:style-name="TableCell69" table:number-columns-spanned="4">
            <text:p text:style-name="Standard"><text:span text:style-name="T70">9. Termin realizacji kształcenia ustawicznego</text:span>:</text:p>
            <text:list text:style-name="LFO15" text:continue-numbering="true">
              <text:list-item>
                <text:p text:style-name="P71"><text:span text:style-name="T72">rozpoczęcie</text:span><text:s text:c="6"/>.......................... <text:s text:c="8"/>…………………….. <text:s text:c="7"/>…………………………….. <text:s text:c="15"/></text:p>
              </text:list-item>
            </text:list>
            <text:p text:style-name="P73"><text:span text:style-name="T74"><text:s text:c="42"/></text:span>dzień <text:s text:c="26"/>miesiąc <text:s text:c="27"/><text:s text:c="16"/>rok</text:p>
            <text:p text:style-name="P75"/>
            <text:list text:style-name="LFO15" text:continue-numbering="true">
              <text:list-item>
                <text:p text:style-name="P76"><text:span text:style-name="T77">zakończenie</text:span><text:s text:c="4"/>.......................... <text:s text:c="8"/>…………………….. <text:s text:c="7"/>…………………………….. <text:s text:c="15"/></text:p>
              </text:list-item>
            </text:list>
            <text:p text:style-name="P78"><text:span text:style-name="T79"><text:s text:c="41"/></text:span>dzień <text:s text:c="26"/>miesiąc <text:s text:c="43"/>rok</text:p>
          </table:table-cell>
          <table:covered-table-cell/>
          <table:covered-table-cell/>
          <table:covered-table-cell/>
          <table:table-cell table:style-name="TableCell80" table:number-rows-spanned="2">
            <text:p text:style-name="Standard"/>
          </table:table-cell>
        </table:table-row>
        <table:table-row table:style-name="TableRow81">
          <table:table-cell table:style-name="TableCell82" table:number-columns-spanned="4">
            <text:p text:style-name="Standard"><text:span text:style-name="T83">10.<text:s/></text:span><text:s/><text:span text:style-name="T84">Liczba godzin kształcenia ustawicznego:</text:span><text:s/></text:p>
            <text:p text:style-name="Standard"><text:s/>Ogółem: ………………………………………………………………w tym:</text:p>
            <text:list text:style-name="LFO16" text:continue-numbering="true">
              <text:list-item>
                <text:p text:style-name="P85">zajęcia teoretyczne ……………………………………………… <text:s/>godzin</text:p>
              </text:list-item>
              <text:list-item>
                <text:p text:style-name="P86">zajęcia praktyczne ……………………………………………… <text:s text:c="3"/>godzin</text:p>
              </text:list-item>
            </text:list>
            <text:p text:style-name="P87"/>
          </table:table-cell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8">
          <table:table-cell table:style-name="TableCell89" table:number-columns-spanned="4">
            <text:p text:style-name="P90"><text:span text:style-name="T91">11.</text:span><text:span text:style-name="T92"><text:s/>Cena usługi kształcenia ustawicznego/egzaminu* na 1 uczestnika w zł (bez<text:s/></text:span><text:span text:style-name="T93">VAT)</text:span><text:span text:style-name="T94"><text:note text:note-class="footnote" text:id="_ftn0"><text:note-citation text:label=""></text:note-citation><text:note-body><text:p text:style-name="P95"><text:span text:style-name="T96">*</text:span><text:span text:style-name="T97"><text:s/>Środki Krajowego Funduszu Szkoleniowego, w ramach którego ma być finansowane kształcenie ustawiczne, są środkami publicznymi w rozumieniu ustawy o finansach publicznych. Zgodnie z ustawą o podatku od towarów i usług oraz rozporządzeniem Ministra F</text:span><text:span text:style-name="T98">inansów w sprawie zwolnień od podatku od towarów i usług oraz warunków stosowania tych zwolnień, zwalnia się od podatku usługi kształcenia zawodowego lub przekwalifikowania zawodowego finansowane w co najmniej 70% ze środków publicznych.</text:span></text:p></text:note-body></text:note></text:span><text:span text:style-name="T99"></text:span><text:span text:style-name="T100">(należność dla org</text:span><text:span text:style-name="T101">anizatora kształcenia bez kosztów przejazdu, zakwaterowania, wyżywienia)</text:span></text:p>
            <text:list text:style-name="LFO17" text:continue-numbering="true">
              <text:list-item>
                <text:p text:style-name="P102"><text:span text:style-name="T103">cena ogółem .………………………………………………………..……….</text:span><text:span text:style-name="T104">zł<text:s/></text:span><text:span text:style-name="T105">w tym:</text:span></text:p>
              </text:list-item>
              <text:list-item>
                <text:p text:style-name="P106"><text:span text:style-name="T107">koszt kształcenia ustawicznego</text:span><text:span text:style-name="T108"><text:s/>……………………. ……………………… zł</text:span></text:p>
              </text:list-item>
              <text:list-item>
                <text:p text:style-name="P109"><text:span text:style-name="T110">koszt egzaminu</text:span><text:span text:style-name="T111"><text:s/></text:span><text:span text:style-name="T112">(jeżeli cena zawiera) <text:s/>…………………………………………zł</text:span></text:p>
              </text:list-item>
              <text:list-item>
                <text:p text:style-name="P113"><text:span text:style-name="T114">koszt badań lekarskich</text:span><text:span text:style-name="T115"><text:s/></text:span><text:span text:style-name="T116">(jeżeli cena zawiera) <text:s/>………………………………...zł</text:span></text:p>
              </text:list-item>
            </text:list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 table:number-columns-spanned="4">
            <text:p text:style-name="P121">12. Programem kształcenia lub zakresu egzaminu:</text:p>
          </table:table-cell>
          <table:covered-table-cell/>
          <table:covered-table-cell/>
          <table:covered-table-cell/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Standard"/>
            <text:p text:style-name="Standard">L.P.</text:p>
            <text:p text:style-name="Standard"/>
          </table:table-cell>
          <table:table-cell table:style-name="TableCell125">
            <text:p text:style-name="Standard"/>
            <text:p text:style-name="Standard">Tematy zajęć edukacyjnych</text:p>
          </table:table-cell>
          <table:table-cell table:style-name="TableCell126">
            <text:p text:style-name="Standard">Opis treści –kluczowe punkty kształcenia w zakresie poszczególnych zajęć edukacyjnych</text:p>
          </table:table-cell>
          <table:table-cell table:style-name="TableCell127">
            <text:p text:style-name="Standard">Ilość godzin teoretycznych/ <text:s/>praktycznych</text:p>
          </table:table-cell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>
            <text:p text:style-name="P131"/>
            <text:p text:style-name="P132">1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13. Dokument potwierdzający uzyskanie kwalifikacji zawodowych lub nabytych kompetencji po ukończeniu kształcenia (napisać słownie):</text:p>
            <text:list text:style-name="LFO18" text:continue-numbering="true">
              <text:list-item>
                <text:p text:style-name="P166">certyfikat,</text:p>
              </text:list-item>
              <text:list-item>
                <text:p text:style-name="P167"><text:span text:style-name="T168">dyplom,</text:span></text:p>
              </text:list-item>
              <text:list-item>
                <text:p text:style-name="P169"><text:span text:style-name="T170"><text:s/></text:span><text:span text:style-name="T171">zaświadczenie,</text:span></text:p>
              </text:list-item>
              <text:list-item>
                <text:p text:style-name="P172"><text:span text:style-name="T173"><text:s/></text:span><text:span text:style-name="T174">świadectwo,</text:span></text:p>
              </text:list-item>
              <text:list-item>
                <text:p text:style-name="P175"><text:span text:style-name="T176">inne jakie ………………………………………………………………………………………….<text:s/></text:span></text:p>
              </text:list-item>
            </text:list>
            <text:p text:style-name="P177"/>
            <text:p text:style-name="P178">napisać słownie ………………………………………………………………………………………………………….</text:p>
            <text:p text:style-name="P179">UWAGA !!! <text:s text:c="2"/>Wzór dokumentu należy dołączyć do <text:s/>wniosku.</text:p>
          </table:table-cell>
          <table:covered-table-cell/>
          <table:covered-table-cell/>
          <table:covered-table-cell/>
          <table:table-cell table:style-name="TableCell180">
            <text:p text:style-name="Standard"/>
          </table:table-cell>
        </table:table-row>
      </table:table>
      <text:p text:style-name="P181"><text:tab/><text:s text:c="4"/></text:p>
      <text:p text:style-name="P182"><text:s text:c="2"/>________________________________________________________________</text:p>
      <text:p text:style-name="P183"><text:span text:style-name="T184"><text:s text:c="64"/></text:span><text:span text:style-name="T185"><text:s text:c="3"/>podpis organizatora kształcenia/osoby sporządzającej progr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style:language-asian="zh" style:country-asian="C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text-position="0% 100%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text-position="0% 100%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">
        <style:list-level-properties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complex="Times New Roman" fo:font-size="16pt" style:font-size-asian="16pt" style:font-size-complex="16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size="16pt" style:font-size-asian="16pt" style:font-size-complex="16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size="16pt" style:font-size-asian="16pt" style:font-size-complex="16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size="16pt" style:font-size-asian="16pt" style:font-size-complex="16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fo:font-size="16pt" style:font-size-asian="16pt" style:font-size-complex="16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 style:text-position="0% 100%" fo:font-size="16pt" style:font-size-asian="16pt" style:font-size-complex="16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⸺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⸺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⸺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⸺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⸺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⸺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⸺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⸺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lezanm</meta:initial-creator>
    <dc:creator>lezanm</dc:creator>
    <meta:creation-date>2021-08-10T10:36:00Z</meta:creation-date>
    <dc:date>2025-02-05T10:58:00Z</dc:date>
    <meta:print-date>2023-01-31T07:34:00Z</meta:print-date>
    <meta:template xlink:href="Normal" xlink:type="simple"/>
    <meta:editing-cycles>20</meta:editing-cycles>
    <meta:editing-duration>PT25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2" meta:character-count="3577" meta:row-count="25" meta:non-whitespace-character-count="3072"/>
  </office:meta>
</office:document-meta>
</file>